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en Ruiterskwartier thv. nr.4, (11027061) DJ-booth onder Oculus, op 26 juli 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Tegen deze melding kan geen bezwaarschrift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3887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88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88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kennisgevingsevenementen Ruiterskwartier thv. nr.4, (11027061) DJ-booth onder Oculus, op 26 juli 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887</meta:user-defined>
    <meta:user-defined meta:name="OVERHEIDop.GmbID/DC.identifier">gmb-2018-1538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P 4</meta:user-defined>
    <meta:user-defined meta:name="OVERHEIDop.woonplaats">Leeuwarden</meta:user-defined>
    <meta:user-defined meta:name="OVERHEIDop.straatnaam">Ruiterskwarti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24 579361</meta:user-defined>
    <meta:user-defined meta:name="OVERHEIDop.versieInformatie"/>
  </office:meta>
</office:document-meta>
</file>