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thv. nr.4, (11027062) DJ-booth onder Oculus, op 14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thv. nr.4, (11027062) DJ-booth onder Oculus, op 14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82</meta:user-defined>
    <meta:user-defined meta:name="OVERHEIDop.GmbID/DC.identifier">gmb-2018-153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