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ddenweg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7/2018, kappen loofboom en twee naaldbomen, Middenweg 9, 9684 A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8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ddenweg 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81</meta:user-defined>
    <meta:user-defined meta:name="OVERHEIDop.GmbID/DC.identifier">gmb-2018-153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P 9</meta:user-defined>
    <meta:user-defined meta:name="OVERHEIDop.woonplaats">Finsterwold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119 578988</meta:user-defined>
    <meta:user-defined meta:name="OVERHEIDop.versieInformatie"/>
  </office:meta>
</office:document-meta>
</file>