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Hazenhorstweg 5, aangevraagde omgevingsvergunning [13-07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overkapp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387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7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7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Hazenhorstweg 5, aangevraagde omgevingsvergunning [13-07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3879</meta:user-defined>
    <meta:user-defined meta:name="OVERHEIDop.GmbID/DC.identifier">gmb-2018-153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A 5</meta:user-defined>
    <meta:user-defined meta:name="OVERHEIDop.woonplaats">Sevenum</meta:user-defined>
    <meta:user-defined meta:name="OVERHEIDop.straatnaam">Hazenhorst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675 377894</meta:user-defined>
    <meta:user-defined meta:name="OVERHEIDop.versieInformatie"/>
  </office:meta>
</office:document-meta>
</file>