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18/58712 Bruiloftsfeest (met gel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bruiloftsfeest</text:p>
            <text:p text:style-name="common-al">Locatie: Auroralaan 10 in Apeldoorn</text:p>
            <text:p text:style-name="last-al">Datum evenement: 1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18/58712 Bruiloftsfeest (met gelui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77</meta:user-defined>
    <meta:user-defined meta:name="OVERHEIDop.GmbID/DC.identifier">gmb-2018-153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P 10</meta:user-defined>
    <meta:user-defined meta:name="OVERHEIDop.woonplaats">Apeldoorn</meta:user-defined>
    <meta:user-defined meta:name="OVERHEIDop.straatnaam">Auro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32 469478</meta:user-defined>
    <meta:user-defined meta:name="OVERHEIDop.versieInformatie"/>
  </office:meta>
</office:document-meta>
</file>