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vestiging van kunstobject aan gevel van stadstheater, Velperbinnensing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425</text:p>
            <text:p text:style-name="common-al">Omschrijving: bevestiging van kunstobject aan gevel van stadstheater</text:p>
            <text:p text:style-name="common-al">Adres: Velperbinnensingel 10 </text:p>
            <text:p text:style-name="common-al">Activiteiten: Bouwen, Monumenten Gem. of Prov. Verordening</text:p>
            <text:p text:style-name="common-al">Besluit: Verlenen</text:p>
            <text:p text:style-name="common-al">Datum ondertekening: 6 juli 2018</text:p>
            <text:p text:style-name="common-al">Datum verzending: 6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vestiging van kunstobject aan gevel van stadstheater, Velperbinnensing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75</meta:user-defined>
    <meta:user-defined meta:name="OVERHEIDop.GmbID/DC.identifier">gmb-2018-15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P 10</meta:user-defined>
    <meta:user-defined meta:name="OVERHEIDop.woonplaats">Arnhem</meta:user-defined>
    <meta:user-defined meta:name="OVERHEIDop.straatnaam">Velper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2 443787</meta:user-defined>
    <meta:user-defined meta:name="OVERHEIDop.versieInformatie"/>
  </office:meta>
</office:document-meta>
</file>