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Stadhouderlaan 23 (zaaknummer 4999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adhouderlaan 23 </text:span>
            <text:span text:style-name="nadrukvet">– </text:span>ontvangen 12 juli 2018 voor het plaatsen van een dakkapel aan de achterzijd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87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7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7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Stadhouderlaan 23 (zaaknummer 4999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873</meta:user-defined>
    <meta:user-defined meta:name="OVERHEIDop.GmbID/DC.identifier">gmb-2018-153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AA 23</meta:user-defined>
    <meta:user-defined meta:name="OVERHEIDop.woonplaats">Zwolle</meta:user-defined>
    <meta:user-defined meta:name="OVERHEIDop.straatnaam">Stadhoud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617 499998</meta:user-defined>
    <meta:user-defined meta:name="OVERHEIDop.versieInformatie"/>
  </office:meta>
</office:document-meta>
</file>