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Jofel aan de Plas B.V., Surfpad 5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De burgemeester maakt bekend dat zij, op grond van artikel 3 van de Drank- en Horecawet, vergunning heeft verleend voor:</text:p>
            <text:p text:style-name="common-al"/>
            <text:p text:style-name="common-al"/>
            <text:p text:style-name="common-al"/>
            <text:p text:style-name="common-al">Jofel aan de Plas B.V.</text:p>
            <text:p text:style-name="common-al">Adres: Surfpad 50 </text:p>
            <text:p text:style-name="common-al">Aanvrager: de heer W.F.A. de Gooijer namens Jofel aan de Plas B.V.  </text:p>
            <text:p text:style-name="common-al">Verzonden: 12 juli 2018</text:p>
            <text:p text:style-name="common-al"/>
            <text:p text:style-name="common-al"/>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Handhaving, telefoon (010) 248 40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87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7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7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Jofel aan de Plas B.V., Surfpad 5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3871</meta:user-defined>
    <meta:user-defined meta:name="OVERHEIDop.GmbID/DC.identifier">gmb-2018-1538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Surf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511 437027</meta:user-defined>
    <meta:user-defined meta:name="OVERHEIDop.versieInformatie"/>
  </office:meta>
</office:document-meta>
</file>