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erkstraat 88 in Drempt, het saneren van asbest dakbeschot </text:p>
      <text:section text:name="zakelijke-mededeling_id1-3-2" text:style-name="zakelijke-mededeling">
        <text:section text:name="zakelijke-mededeling-tekst_id1-3-2-1" text:style-name="zakelijke-mededeling-tekst">
          <text:section text:name="tekst_id1-3-2-1-1" text:style-name="tekst">
            <text:p text:style-name="common-al">Op 12 juli 2018 heeft de gemeente Bronckhorst een melding ontvangen voor het saneren van asbest dakbeschot, aan de Kerkstraat 88 in Drempt. De melding is geregistreerd onder kenmerk SXO5558812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3870</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870</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870</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erkstraat 88 in Drempt, het saneren van asbest dakbescho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870</meta:user-defined>
    <meta:user-defined meta:name="OVERHEIDop.GmbID/DC.identifier">gmb-2018-1538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AJ 8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44668</meta:user-defined>
    <meta:user-defined meta:name="OVERHEID.EPSG28992/DC.spatial">209298 447135</meta:user-defined>
    <meta:user-defined meta:name="OVERHEIDop.versieInformatie"/>
  </office:meta>
</office:document-meta>
</file>