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vet"><text:span text:style-name="nadrukcur">18 februari 2018</text:span>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2-01	Zuideinde / Prinses Marijkestraat te Meppel	Circus Renz International circusvoorstellingen 3 oktober t/m 14 oktober 2018 	24-02-2018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7-01	Dorpsstraat 10D en 10E te Nijeveen	uitoefenen van een drank- en horecabedrijf, Snack-Plaza &amp; Brasserie 't Meuleplein  	01-03-2018</text:p>
            <text:p text:style-name="common-al">17-01	Dorpsstraat 10D en 10E te Nijeveen	horecavergunning voor het exploiteren van een horecabedrijf, Snack-Plaza &amp; Brasserie 't Meuleplein	01-03-2018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9">
              <text:list-item text:style-override="id1-3-2-1-1-19-1">
                <text:number>-</text:number>
                <text:p text:style-name="al">uw naam en adres;</text:p>
              </text:list-item>
              <text:list-item text:style-override="id1-3-2-1-1-19-2">
                <text:number>-</text:number>
                <text:p text:style-name="al">de datum waarop u uw bezwaarschrift indient;</text:p>
              </text:list-item>
              <text:list-item text:style-override="id1-3-2-1-1-19-3">
                <text:number>-</text:number>
                <text:p text:style-name="al">een korte omschrijving van het besluit waartegen u bezwaar maakt;</text:p>
              </text:list-item>
              <text:list-item text:style-override="id1-3-2-1-1-19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38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387</meta:user-defined>
    <meta:user-defined meta:name="OVERHEIDop.GmbID/DC.identifier">gmb-2018-1538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8BR 10</meta:user-defined>
    <meta:user-defined meta:name="OVERHEIDop.woonplaats">Nijeveen</meta:user-defined>
    <meta:user-defined meta:name="OVERHEIDop.straatnaam">Dorpsstraat</meta:user-defined>
    <meta:user-defined meta:name="OVERHEID.PostcodeHuisnummer/OVERHEIDop.postcodeHuisnummer">7941</meta:user-defined>
    <meta:user-defined meta:name="OVERHEIDop.woonplaats">Meppel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7653 527538</meta:user-defined>
    <meta:user-defined meta:name="OVERHEID.EPSG28992/DC.spatial">209332 523127</meta:user-defined>
    <meta:user-defined meta:name="OVERHEIDop.versieInformatie"/>
  </office:meta>
</office:document-meta>
</file>