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pandige verbouwing van woning naar 4 appartementen, Van Hasseltstraat 7, Van Hasselt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618</text:p>
            <text:p text:style-name="common-al">OLO-nummer: 3569921</text:p>
            <text:p text:style-name="common-al">Omschrijving: inpandige verbouwing van woning naar 4 appartementen</text:p>
            <text:p text:style-name="common-al">Adres: Van Hasseltstraat 7, Van Hasseltstraat 6 </text:p>
            <text:p text:style-name="common-al">Activiteit: Bouwen</text:p>
            <text:p text:style-name="common-al">Besluit: Verlenen</text:p>
            <text:p text:style-name="common-al">Datum ondertekening: 4 juli 2018</text:p>
            <text:p text:style-name="common-al">Datum verzending: 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6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pandige verbouwing van woning naar 4 appartementen, Van Hasseltstraat 7, Van Hasselt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68</meta:user-defined>
    <meta:user-defined meta:name="OVERHEIDop.GmbID/DC.identifier">gmb-2018-153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AL 7</meta:user-defined>
    <meta:user-defined meta:name="OVERHEIDop.woonplaats">Arnhem</meta:user-defined>
    <meta:user-defined meta:name="OVERHEIDop.straatnaam">Van Hassel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21 444341</meta:user-defined>
    <meta:user-defined meta:name="OVERHEIDop.versieInformatie"/>
  </office:meta>
</office:document-meta>
</file>