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fé Markant, Broekweg 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3 van de Drank- en Horecawet, vergunning heeft verleend voor:</text:p>
            <text:p text:style-name="common-al"/>
            <text:p text:style-name="common-al"/>
            <text:p text:style-name="common-al">Café Markant</text:p>
            <text:p text:style-name="common-al">Adres: Broekweg 3 </text:p>
            <text:p text:style-name="common-al">Aanvrager: mevrouw P. Trommelen en mevrouw A.C. van der Vliet</text:p>
            <text:p text:style-name="common-al">Verzonden: 12 juli 2018</text:p>
            <text:p text:style-name="common-al"/>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8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fé Markant, Broekweg 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3867</meta:user-defined>
    <meta:user-defined meta:name="OVERHEIDop.GmbID/DC.identifier">gmb-2018-153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C 3</meta:user-defined>
    <meta:user-defined meta:name="OVERHEIDop.woonplaats">Vlaardingen</meta:user-defined>
    <meta:user-defined meta:name="OVERHEIDop.straatnaam">Broe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45 436641</meta:user-defined>
    <meta:user-defined meta:name="OVERHEIDop.versieInformatie"/>
  </office:meta>
</office:document-meta>
</file>