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weg 23 in Zelhem, het actualiseren van de 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Op 13 juli 2018 is een aanvraag ingediend voor een omgevingsvergunning. De aanvraag is geregistreerd onder kenmerk SXO55634933. De aanvraag gaat over het het actualiseren van de vergunning voor de activiteit milieu aan de Brinkweg 23 in Zelhem.</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weg 23 in Zelhem, het actualiseren van de vergunning voor de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65</meta:user-defined>
    <meta:user-defined meta:name="OVERHEIDop.GmbID/DC.identifier">gmb-2018-15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V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667</meta:user-defined>
    <meta:user-defined meta:name="OVERHEID.EPSG28992/DC.spatial">221503 446557</meta:user-defined>
    <meta:user-defined meta:name="OVERHEIDop.versieInformatie"/>
  </office:meta>
</office:document-meta>
</file>