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Langakkerschans (oneven)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2/07/2018, verwijderen asbesthoudende materialen, Langakkerschans 3, 5, 7, 13, 15, 17, 19, 21 en 23 9693 AV Bad Nieuweschans.</text:p>
            <text:p text:style-name="common-al"/>
            <text:p text:style-name="last-al">Winschoten, 18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386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6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6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Langakkerschans (oneven)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864</meta:user-defined>
    <meta:user-defined meta:name="OVERHEIDop.GmbID/DC.identifier">gmb-2018-1538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AW 13</meta:user-defined>
    <meta:user-defined meta:name="OVERHEIDop.woonplaats">Bad Nieuweschans</meta:user-defined>
    <meta:user-defined meta:name="OVERHEIDop.straatnaam">Langakkerschans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6845 579133</meta:user-defined>
    <meta:user-defined meta:name="OVERHEIDop.versieInformatie"/>
  </office:meta>
</office:document-meta>
</file>