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UAS Groningen, Malmweg 4, Groningen –melding van het starten van het bedrijf UAS Groningen (201870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UAS Groningen, Malmweg 4, Groningen –melding van het starten van het bedrijf UAS Groningen (201870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86</meta:user-defined>
    <meta:user-defined meta:name="OVERHEIDop.GmbID/DC.identifier">gmb-2018-15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almö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60 582263</meta:user-defined>
    <meta:user-defined meta:name="OVERHEIDop.versieInformatie"/>
  </office:meta>
</office:document-meta>
</file>