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Terp 35 te Jirnsum, (11027159) vervangen van de bestaande carport voor een dichte garage, verzenddatum 12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e Terp 35 te Jirnsum, (11027159) vervangen van de bestaande carport voor een dichte garage, verzenddatum 12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59</meta:user-defined>
    <meta:user-defined meta:name="OVERHEIDop.GmbID/DC.identifier">gmb-2018-1538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X 35</meta:user-defined>
    <meta:user-defined meta:name="OVERHEIDop.woonplaats">Jirnsum</meta:user-defined>
    <meta:user-defined meta:name="OVERHEIDop.straatnaam">De Ter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0 566009</meta:user-defined>
    <meta:user-defined meta:name="OVERHEIDop.versieInformatie"/>
  </office:meta>
</office:document-meta>
</file>