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splitsen van de woning in 2 appartementen, Schrassert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2323</text:p>
            <text:p text:style-name="common-al">OLO-nummer: 3559245</text:p>
            <text:p text:style-name="common-al">Omschrijving: het splitsen van de woning in 2 appartementen</text:p>
            <text:p text:style-name="common-al">Adres: Schrassertstraat 1 </text:p>
            <text:p text:style-name="common-al">Activiteiten: Bouwen, Strijdig Gebruik gronden/bouwwerken met RO </text:p>
            <text:p text:style-name="common-al">Besluit: Weigeren</text:p>
            <text:p text:style-name="common-al">Datum ondertekening: 4 juli 2018</text:p>
            <text:p text:style-name="common-al">Datum verzending: 4 jul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3858</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858</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858</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splitsen van de woning in 2 appartementen, Schrassertstraa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858</meta:user-defined>
    <meta:user-defined meta:name="OVERHEIDop.GmbID/DC.identifier">gmb-2018-153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1AD 1</meta:user-defined>
    <meta:user-defined meta:name="OVERHEIDop.woonplaats">Arnhem</meta:user-defined>
    <meta:user-defined meta:name="OVERHEIDop.straatnaam">Schrassert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042 444304</meta:user-defined>
    <meta:user-defined meta:name="OVERHEIDop.versieInformatie"/>
  </office:meta>
</office:document-meta>
</file>