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Oude Oosterstraat 14, (11026648) de Reuzen Parade, van 17 t/m 19 augustus 2018, verzenddatum 10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85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5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5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Oude Oosterstraat 14, (11026648) de Reuzen Parade, van 17 t/m 19 augustus 2018, verzenddatum 10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56</meta:user-defined>
    <meta:user-defined meta:name="OVERHEIDop.GmbID/DC.identifier">gmb-2018-1538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D 14</meta:user-defined>
    <meta:user-defined meta:name="OVERHEIDop.woonplaats">Leeuwarden</meta:user-defined>
    <meta:user-defined meta:name="OVERHEIDop.straatnaam">Oude Oost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34 579427</meta:user-defined>
    <meta:user-defined meta:name="OVERHEIDop.versieInformatie"/>
  </office:meta>
</office:document-meta>
</file>