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 geluid, Windpark Kleefse Waard en Koningsple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9993</text:p>
            <text:p text:style-name="common-al">Omschrijving: maatwerk geluid</text:p>
            <text:p text:style-name="common-al">Adres: Windpark Kleefse Waard en Koningspleij</text:p>
            <text:p text:style-name="common-al">Activiteit: WM-vergunning </text:p>
            <text:p text:style-name="common-al">Besluit: Verlenen</text:p>
            <text:p text:style-name="common-al">Datum ondertekening: 4 juli 2018</text:p>
            <text:p text:style-name="common-al">Datum verzending: 4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385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5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5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maatwerk geluid, Windpark Kleefse Waard en Koningsple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855</meta:user-defined>
    <meta:user-defined meta:name="OVERHEIDop.GmbID/DC.identifier">gmb-2018-153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AV 71g</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262 442339</meta:user-defined>
    <meta:user-defined meta:name="OVERHEIDop.versieInformatie"/>
  </office:meta>
</office:document-meta>
</file>