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eer Ivostraatje 1, (11027057) Lân fan taal- première videoprojectie Nynke Laverman en Sytse Pruiksma, op 27 juli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eer Ivostraatje 1, (11027057) Lân fan taal- première videoprojectie Nynke Laverman en Sytse Pruiksma, op 27 juli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4</meta:user-defined>
    <meta:user-defined meta:name="OVERHEIDop.GmbID/DC.identifier">gmb-2018-153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P 1</meta:user-defined>
    <meta:user-defined meta:name="OVERHEIDop.woonplaats">Leeuwarden</meta:user-defined>
    <meta:user-defined meta:name="OVERHEIDop.straatnaam">Heer Ivostraa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6 579664</meta:user-defined>
    <meta:user-defined meta:name="OVERHEIDop.versieInformatie"/>
  </office:meta>
</office:document-meta>
</file>