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ergeasterdyk 45 te Goutum, (11026347) Maalkop, van 6 t/m 15 juli 2018, verzenddatum 28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85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5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5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Wergeasterdyk 45 te Goutum, (11026347) Maalkop, van 6 t/m 15 juli 2018, verzenddatum 28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52</meta:user-defined>
    <meta:user-defined meta:name="OVERHEIDop.GmbID/DC.identifier">gmb-2018-1538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AT 34</meta:user-defined>
    <meta:user-defined meta:name="OVERHEIDop.woonplaats">Goutum</meta:user-defined>
    <meta:user-defined meta:name="OVERHEIDop.straatnaam">Wergeast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27 576745</meta:user-defined>
    <meta:user-defined meta:name="OVERHEIDop.versieInformatie"/>
  </office:meta>
</office:document-meta>
</file>