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nnisplein NHL/Stenden, (11025767) Study start week-What the Fork, op 29 augustus 2018, verzenddatum 05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4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ennisplein NHL/Stenden, (11025767) Study start week-What the Fork, op 29 augustus 2018, verzenddatum 05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48</meta:user-defined>
    <meta:user-defined meta:name="OVERHEIDop.GmbID/DC.identifier">gmb-2018-153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</meta:user-defined>
    <meta:user-defined meta:name="OVERHEIDop.woonplaats">Leeuwarden</meta:user-defined>
    <meta:user-defined meta:name="OVERHEIDop.straatnaam">Kenn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33 580630</meta:user-defined>
    <meta:user-defined meta:name="OVERHEIDop.versieInformatie"/>
  </office:meta>
</office:document-meta>
</file>