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versterking balkons, Wellensteinlaan 10, Wellensteinlaan 24, Van Hueve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738</text:p>
            <text:p text:style-name="common-al">OLO-nummer: 3677703</text:p>
            <text:p text:style-name="common-al">Omschrijving: constructieve versterking balkons</text:p>
            <text:p text:style-name="common-al">Adres: Wellensteinlaan 10, Wellensteinlaan 24, Van Huevenstraat 9 </text:p>
            <text:p text:style-name="common-al">Activiteit: Bouwen</text:p>
            <text:p text:style-name="common-al">Besluit: Verlenen</text:p>
            <text:p text:style-name="common-al">Datum ondertekening: 10 juli 2018</text:p>
            <text:p text:style-name="common-al">Datum verzending: 10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onstructieve versterking balkons, Wellensteinlaan 10, Wellensteinlaan 24, Van Hueven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47</meta:user-defined>
    <meta:user-defined meta:name="OVERHEIDop.GmbID/DC.identifier">gmb-2018-153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K 36</meta:user-defined>
    <meta:user-defined meta:name="OVERHEIDop.woonplaats">Arnhem</meta:user-defined>
    <meta:user-defined meta:name="OVERHEIDop.straatnaam">Wellenstei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06 445067</meta:user-defined>
    <meta:user-defined meta:name="OVERHEIDop.versieInformatie"/>
  </office:meta>
</office:document-meta>
</file>