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kselaarseweg (Wikselaarse Eng) in Voorthuizen, kappen van 29 bomen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8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84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4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4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kselaarseweg (Wikselaarse Eng) in Voorthuizen, kappen van 29 bomen met herpl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3846</meta:user-defined>
    <meta:user-defined meta:name="OVERHEIDop.GmbID/DC.identifier">gmb-2018-153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HX 23</meta:user-defined>
    <meta:user-defined meta:name="OVERHEIDop.woonplaats">Voorthuizen</meta:user-defined>
    <meta:user-defined meta:name="OVERHEIDop.straatnaam">Mendelssohn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74 465848</meta:user-defined>
    <meta:user-defined meta:name="OVERHEIDop.versieInformatie"/>
  </office:meta>
</office:document-meta>
</file>