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e geluidsontheffingen Ruiterskwartier thv. nr.4, (11027236) DJ-booth onder Oculus,12,14,19,21,26 en 28 juli 2018, verzenddatum 1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4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geluidsontheffingen Ruiterskwartier thv. nr.4, (11027236) DJ-booth onder Oculus,12,14,19,21,26 en 28 juli 2018, verzenddatum 1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45</meta:user-defined>
    <meta:user-defined meta:name="OVERHEIDop.GmbID/DC.identifier">gmb-2018-153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