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18 in Zelhem,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melding ontvangen voor het veranderen van het bedrijf aan de Ambachtsweg 18 in Zelhem. De melding is geregistreerd onder kenmerk SXO554425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mbachtsweg 18 in Zelhem,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44</meta:user-defined>
    <meta:user-defined meta:name="OVERHEIDop.GmbID/DC.identifier">gmb-2018-15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oyiyq0e5q_MeerBestandenUploaden_1|exb-2018-44660</meta:user-defined>
    <meta:user-defined meta:name="OVERHEIDop.externeBijlage">A4oyiyq0e5q_MeerBestandenUploaden_2|exb-2018-44661</meta:user-defined>
    <meta:user-defined meta:name="OVERHEIDop.externeBijlage">A4oyiyq0e5q_UP_BijlageOprichtingWijziging_1|exb-2018-44662</meta:user-defined>
    <meta:user-defined meta:name="OVERHEIDop.externeBijlage">A4oyiyq0e5q_UP_IndelingInrichting_1|exb-2018-44663</meta:user-defined>
    <meta:user-defined meta:name="OVERHEIDop.externeBijlage">A4oyiyq0e5q_UP_Situatieschets_1|exb-2018-44664</meta:user-defined>
    <meta:user-defined meta:name="OVERHEIDop.externeBijlage">Publieerbare beoordeling|exb-2018-44665</meta:user-defined>
    <meta:user-defined meta:name="OVERHEIDop.externeBijlage">Publiceerbare melding|exb-2018-44666</meta:user-defined>
    <meta:user-defined meta:name="OVERHEID.EPSG28992/DC.spatial">221419 446127</meta:user-defined>
    <meta:user-defined meta:name="OVERHEIDop.versieInformatie"/>
  </office:meta>
</office:document-meta>
</file>