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aan de voorgevel, Joris van der Haagen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252 </text:p>
            <text:p text:style-name="common-al">OLO-nummer: 3717793</text:p>
            <text:p text:style-name="common-al">Omschrijving: het uitbreiden van de woning aan de voorgevel</text:p>
            <text:p text:style-name="common-al">Adres: Joris van der Haagenlaan 40 </text:p>
            <text:p text:style-name="common-al">Activiteit: Bouwen</text:p>
            <text:p text:style-name="common-al">Besluit: Verlenen</text:p>
            <text:p text:style-name="common-al">Datum ondertekening: 4 juli 2018</text:p>
            <text:p text:style-name="common-al">Datum verzending: 4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84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4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uitbreiden van de woning aan de voorgevel, Joris van der Haagenlaan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43</meta:user-defined>
    <meta:user-defined meta:name="OVERHEIDop.GmbID/DC.identifier">gmb-2018-15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LL 42</meta:user-defined>
    <meta:user-defined meta:name="OVERHEIDop.woonplaats">Arnhem</meta:user-defined>
    <meta:user-defined meta:name="OVERHEIDop.straatnaam">Joris van der Haag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083 445813</meta:user-defined>
    <meta:user-defined meta:name="OVERHEIDop.versieInformatie"/>
  </office:meta>
</office:document-meta>
</file>