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thv. nr.9, (11026879) het plaatsen van een kraan, op 23 juli 2018, verzenddatum 1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4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thv. nr.9, (11026879) het plaatsen van een kraan, op 23 juli 2018, verzenddatum 1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41</meta:user-defined>
    <meta:user-defined meta:name="OVERHEIDop.GmbID/DC.identifier">gmb-2018-153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9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402</meta:user-defined>
    <meta:user-defined meta:name="OVERHEIDop.versieInformatie"/>
  </office:meta>
</office:document-meta>
</file>