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ennebroekerweg 475, 2132MD Hoofddorp, ProRail B.V., het aanleggen van een railinzetplaats op het spoorwegemplacement te Hoofdorp en het aanpassen van de geluidvoorschriften voor de gehele inrichting, zaak 7588863, OLO-nummer: 34972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84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4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4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ennebroekerweg 475, 2132MD Hoofddorp, ProRail B.V., het aanleggen van een railinzetplaats op het spoorwegemplacement te Hoofdorp en het aanpassen van de geluidvoorschriften voor de gehele inrichting, zaak 7588863, OLO-nummer: 3497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40</meta:user-defined>
    <meta:user-defined meta:name="OVERHEIDop.GmbID/DC.identifier">gmb-2018-1538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475</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3 477080</meta:user-defined>
    <meta:user-defined meta:name="OVERHEIDop.versieInformatie"/>
  </office:meta>
</office:document-meta>
</file>