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Hoitebuorren 16: ontvangen melding Activiteitenbesluit milieubeheer, uitbreiden  bedrijfspand (MB 20180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januari 2018</text:span> is een melding op grond van het Activiteitenbesluit milieubeheer ontvangen voor deze locatie. Het gaat om het <text:span text:style-name="nadrukvet">uitbreiden van het bedrijfspand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38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Hoitebuorren 16: ontvangen melding Activiteitenbesluit milieubeheer, uitbreiden  bedrijfspand (MB 201800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84</meta:user-defined>
    <meta:user-defined meta:name="OVERHEIDop.GmbID/DC.identifier">gmb-2018-15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JE 16</meta:user-defined>
    <meta:user-defined meta:name="OVERHEIDop.woonplaats">Nijemirdum</meta:user-defined>
    <meta:user-defined meta:name="OVERHEIDop.straatnaam">Hoite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833 540442</meta:user-defined>
    <meta:user-defined meta:name="OVERHEIDop.versieInformatie"/>
  </office:meta>
</office:document-meta>
</file>