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Voorstreek thv. nr.12, (11026770) plaatsen van een steiger, van 16 juli t/m 3 augustus 2018, verzenddatum 06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83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Voorstreek thv. nr.12, (11026770) plaatsen van een steiger, van 16 juli t/m 3 augustus 2018, verzenddatum 06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3836</meta:user-defined>
    <meta:user-defined meta:name="OVERHEIDop.GmbID/DC.identifier">gmb-2018-1538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N 12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50 579598</meta:user-defined>
    <meta:user-defined meta:name="OVERHEIDop.versieInformatie"/>
  </office:meta>
</office:document-meta>
</file>