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sselseweg 16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Bronckhorst een melding ontvangen voor het saneren van asbest Mosselseweg 16 in Vorden. De melding is geregistreerd onder kenmerk SXO556019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83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3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3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sselseweg 16 in Vord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35</meta:user-defined>
    <meta:user-defined meta:name="OVERHEIDop.GmbID/DC.identifier">gmb-2018-153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T 1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4659</meta:user-defined>
    <meta:user-defined meta:name="OVERHEID.EPSG28992/DC.spatial">222290 458715</meta:user-defined>
    <meta:user-defined meta:name="OVERHEIDop.versieInformatie"/>
  </office:meta>
</office:document-meta>
</file>