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peelmansstraat eo., (11026937) plaatsen van een hoogwerker, op 16 en 17 juli 2018, verzenddatum 10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83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3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3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peelmansstraat eo., (11026937) plaatsen van een hoogwerker, op 16 en 17 juli 2018, verzenddatum 10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33</meta:user-defined>
    <meta:user-defined meta:name="OVERHEIDop.GmbID/DC.identifier">gmb-2018-1538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Speelman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25 579707</meta:user-defined>
    <meta:user-defined meta:name="OVERHEIDop.versieInformatie"/>
  </office:meta>
</office:document-meta>
</file>