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pellen, Luts 58 (zaaknummer 49988-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uts 58 </text:span>
            <text:span text:style-name="nadrukvet">–</text:span> 12 juli 2018 voor het plaatsen van 2 dakkappellen (1 aan de voorzijde en 1 aan de achter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83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3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3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pellen, Luts 58 (zaaknummer 49988-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832</meta:user-defined>
    <meta:user-defined meta:name="OVERHEIDop.GmbID/DC.identifier">gmb-2018-153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ZK 58</meta:user-defined>
    <meta:user-defined meta:name="OVERHEIDop.woonplaats">Zwolle</meta:user-defined>
    <meta:user-defined meta:name="OVERHEIDop.straatnaam">Lut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73 505438</meta:user-defined>
    <meta:user-defined meta:name="OVERHEIDop.versieInformatie"/>
  </office:meta>
</office:document-meta>
</file>