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gebruiksvergunning BSO Wolvenrijk, Gentiaa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69524</text:p>
            <text:p text:style-name="common-al">Omschrijving: gebruiksvergunning BSO Wolvenrijk</text:p>
            <text:p text:style-name="common-al">Adres: Gentiaanstraat 25 </text:p>
            <text:p text:style-name="common-al">Activiteit: Brandveilig gebruiken</text:p>
            <text:p text:style-name="common-al">Besluit: Ontwerpbesluit verlenen</text:p>
            <text:p text:style-name="common-al">Datum ondertekening: 10 juli 2018</text:p>
            <text:p text:style-name="common-al">Datum verzending: 10 jul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9 juli 2018 tot donderdag 30 augustus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gebruiksvergunning BSO Wolvenrijk, Gentiaa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31</meta:user-defined>
    <meta:user-defined meta:name="OVERHEIDop.GmbID/DC.identifier">gmb-2018-15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S 25</meta:user-defined>
    <meta:user-defined meta:name="OVERHEIDop.woonplaats">Arnhem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5 444589</meta:user-defined>
    <meta:user-defined meta:name="OVERHEIDop.versieInformatie"/>
  </office:meta>
</office:document-meta>
</file>