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traat/Dorpsstraat in Garderen, mak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3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kkerstraat/Dorpsstraat in Garderen, maken nieuw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30</meta:user-defined>
    <meta:user-defined meta:name="OVERHEIDop.GmbID/DC.identifier">gmb-2018-15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T 2</meta:user-defined>
    <meta:user-defined meta:name="OVERHEIDop.woonplaats">Garderen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303 471708</meta:user-defined>
    <meta:user-defined meta:name="OVERHEIDop.versieInformatie"/>
  </office:meta>
</office:document-meta>
</file>