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75 RD, 2018-00524, verbouwen woning boven winkel tot 2 appartementen, 1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8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75 RD, 2018-00524, verbouwen woning boven winkel tot 2 appartement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383</meta:user-defined>
    <meta:user-defined meta:name="OVERHEIDop.GmbID/DC.identifier">gmb-2018-15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M 175b</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3 487910</meta:user-defined>
    <meta:user-defined meta:name="OVERHEIDop.versieInformatie"/>
  </office:meta>
</office:document-meta>
</file>