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36 appartementen, Velperparc fase 3 Kad. sect. Q nr. 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6342</text:p>
            <text:p text:style-name="common-al">OLO-nummer: 3653955</text:p>
            <text:p text:style-name="common-al">Omschrijving: nieuwbouw 36 appartementen</text:p>
            <text:p text:style-name="common-al">Adres: Velperparc fase 3 Kad. sect. Q nr. 9249</text:p>
            <text:p text:style-name="common-al">Activiteiten: Bouwen, Uitweg</text:p>
            <text:p text:style-name="common-al">Besluit: Besluit verlenging behandeltermijn</text:p>
            <text:p text:style-name="common-al">Datum ondertekening: 6 juli 2018</text:p>
            <text:p text:style-name="common-al">Datum verzending: 6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82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36 appartementen, Velperparc fase 3 Kad. sect. Q nr. 9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29</meta:user-defined>
    <meta:user-defined meta:name="OVERHEIDop.GmbID/DC.identifier">gmb-2018-15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EL 33</meta:user-defined>
    <meta:user-defined meta:name="OVERHEIDop.woonplaats">Arnhem</meta:user-defined>
    <meta:user-defined meta:name="OVERHEIDop.straatnaam">Nov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42 444485</meta:user-defined>
    <meta:user-defined meta:name="OVERHEIDop.versieInformatie"/>
  </office:meta>
</office:document-meta>
</file>