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uitgebreide  omgevingsvergunning, voor het bouwen en gebruiken van een grondgebonden zonnestroominstallatie op de locatie Oude Zutphenseweg in Hall </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8 juni 2018 </text:p>
            <text:p text:style-name="common-al">Locatie: Oude Zutphenseweg in Hall</text:p>
            <text:p text:style-name="common-al">Voor: het bouwen en gebruiken van een grondgebonden zonnestroominstallatie </text:p>
            <text:p text:style-name="common-al">Activiteit(en): het gebruiken van gronden of bouwwerken in strijd met een bestemmingsplan (art. 2.1 lid 1 sub c Wabo)</text:p>
            <text:p text:style-name="common-al">Registratienummer: SXO-2018-0585</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zienswijze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8 jul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3828</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828</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828</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uitgebreide  omgevingsvergunning, voor het bouwen en gebruiken van een grondgebonden zonnestroominstallatie op de locatie Oude Zutphenseweg in Hal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828</meta:user-defined>
    <meta:user-defined meta:name="OVERHEIDop.GmbID/DC.identifier">gmb-2018-1538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meta:user-defined>
    <meta:user-defined meta:name="OVERHEIDop.woonplaats">Hall</meta:user-defined>
    <meta:user-defined meta:name="OVERHEIDop.straatnaam">Oude Zutphense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3110 459208</meta:user-defined>
    <meta:user-defined meta:name="OVERHEIDop.versieInformatie"/>
  </office:meta>
</office:document-meta>
</file>