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uiterskwartier 59, (11027134) plaatsen van stut stempels en het incidenteel plaatsen van een rolsteiger, van 23 juli t/m 3 augustus 2018, verzenddatum 09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82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2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2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uiterskwartier 59, (11027134) plaatsen van stut stempels en het incidenteel plaatsen van een rolsteiger, van 23 juli t/m 3 augustus 2018, verzenddatum 09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827</meta:user-defined>
    <meta:user-defined meta:name="OVERHEIDop.GmbID/DC.identifier">gmb-2018-1538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P 59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87 579361</meta:user-defined>
    <meta:user-defined meta:name="OVERHEIDop.versieInformatie"/>
  </office:meta>
</office:document-meta>
</file>