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perstraat thv. nr.4, (11026932) plaatsen van een hoogwerker, op 18 en 19 juli 2018, verzenddatum 0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eperstraat thv. nr.4, (11026932) plaatsen van een hoogwerker, op 18 en 19 juli 2018, verzenddatum 0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6</meta:user-defined>
    <meta:user-defined meta:name="OVERHEIDop.GmbID/DC.identifier">gmb-2018-153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A 4a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5 579426</meta:user-defined>
    <meta:user-defined meta:name="OVERHEIDop.versieInformatie"/>
  </office:meta>
</office:document-meta>
</file>