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rançois Haverschmidtwei, (11027049) plaatsen van een kraan, op 30 juli 2018, verzenddatum 1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2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François Haverschmidtwei, (11027049) plaatsen van een kraan, op 30 juli 2018, verzenddatum 1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25</meta:user-defined>
    <meta:user-defined meta:name="OVERHEIDop.GmbID/DC.identifier">gmb-2018-153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C 3</meta:user-defined>
    <meta:user-defined meta:name="OVERHEIDop.woonplaats">Leeuwarden</meta:user-defined>
    <meta:user-defined meta:name="OVERHEIDop.straatnaam">François Haverschmidt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70 579880</meta:user-defined>
    <meta:user-defined meta:name="OVERHEIDop.versieInformatie"/>
  </office:meta>
</office:document-meta>
</file>