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en puien en gedeeltelijk vervangen van de dakpannen Narcisstraat 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8</text:p>
            <text:p text:style-name="common-al">Locatie: Narcisstraat 3 te Brummen</text:p>
            <text:p text:style-name="common-al">Voor: het plaatsen van een dakkapel en puien en gedeeltelijk vervangen van de dakpannen</text:p>
            <text:p text:style-name="common-al">Activiteit(en): bouwen (art. 2.1. lid 1 sub a Wabo)</text:p>
            <text:p text:style-name="common-al">Registratienummer:  SXO-2018-060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8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en puien en gedeeltelijk vervangen van de dakpannen Narcisstraat 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24</meta:user-defined>
    <meta:user-defined meta:name="OVERHEIDop.GmbID/DC.identifier">gmb-2018-15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W 3</meta:user-defined>
    <meta:user-defined meta:name="OVERHEIDop.woonplaats">Brummen</meta:user-defined>
    <meta:user-defined meta:name="OVERHEIDop.straatnaam">Narci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28 455531</meta:user-defined>
    <meta:user-defined meta:name="OVERHEIDop.versieInformatie"/>
  </office:meta>
</office:document-meta>
</file>