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, Strijdig Gebruik gronden/bouwwerken met RO,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267</text:p>
            <text:p text:style-name="common-al">OLO-nummer: 3609047</text:p>
            <text:p text:style-name="common-al">Omschrijving: aanbouw serre</text:p>
            <text:p text:style-name="common-al">Adres: Rosendaalseweg 485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9 juli 2018</text:p>
            <text:p text:style-name="common-al">Datum verzending: 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en, Strijdig Gebruik gronden/bouwwerken met RO,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23</meta:user-defined>
    <meta:user-defined meta:name="OVERHEIDop.GmbID/DC.identifier">gmb-2018-15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K 485 17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64 445214</meta:user-defined>
    <meta:user-defined meta:name="OVERHEIDop.versieInformatie"/>
  </office:meta>
</office:document-meta>
</file>