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Mumtaz Indiaas Restaurant Amsterdamseweg 44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2 juli 2018 een besluit genomen op de aanvraag met zaaknummer Z18-001927 voor een exploitatievergunning horeca-inrichting op locatie Amsterdamseweg 448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3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382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2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2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Mumtaz Indiaas Restaurant Amsterdamseweg 44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822</meta:user-defined>
    <meta:user-defined meta:name="OVERHEIDop.GmbID/DC.identifier">gmb-2018-153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W 448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69.69 481126.21</meta:user-defined>
    <meta:user-defined meta:name="OVERHEIDop.versieInformatie"/>
  </office:meta>
</office:document-meta>
</file>