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interne verbouwing 1e verdieping Huize Kohlman,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580</text:p>
            <text:p text:style-name="common-al">OLO-nummer: 3674565</text:p>
            <text:p text:style-name="common-al">Omschrijving: interne verbouwing 1e verdieping Huize Kohlman</text:p>
            <text:p text:style-name="common-al">Adres: Beekstraat 40 </text:p>
            <text:p text:style-name="common-al">Activiteit: Bouwen</text:p>
            <text:p text:style-name="common-al">Besluit: Besluit verlenging behandeltermijn</text:p>
            <text:p text:style-name="common-al">Datum ondertekening: 9 juli 2018</text:p>
            <text:p text:style-name="common-al">Datum verzending: 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interne verbouwing 1e verdieping Huize Kohlman, 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1</meta:user-defined>
    <meta:user-defined meta:name="OVERHEIDop.GmbID/DC.identifier">gmb-2018-15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7 443555</meta:user-defined>
    <meta:user-defined meta:name="OVERHEIDop.versieInformatie"/>
  </office:meta>
</office:document-meta>
</file>