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ancetour Arnhem 2018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Naam: Dancetour Arnhem 2018</text:p>
            <text:p text:style-name="common-al">Locatie: Markt</text:p>
            <text:p text:style-name="common-al">Datum: 1 april 2018</text:p>
            <text:p text:style-name="common-al">Tijden: 13:00 uur- 21:00 uur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ancetour Arnhem 2018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82</meta:user-defined>
    <meta:user-defined meta:name="OVERHEIDop.GmbID/DC.identifier">gmb-2018-153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