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Henricus Rijvenlaan (sectie E 864 en 86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nricus Rijvenlaan (sectie E 864 en 865) te Venlo</text:span>
            </text:span>
          </text:p>
            <text:p text:style-name="common-al">Voor het oprichten van een woning met garage en het aanleggen van een inrit/uitweg</text:p>
            <text:p text:style-name="common-al">Ontvangen op 4 juli 2018</text:p>
            <text:p text:style-name="common-al">Kenmerk 135217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381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1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1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 Henricus Rijvenlaan (sectie E 864 en 86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819</meta:user-defined>
    <meta:user-defined meta:name="OVERHEIDop.GmbID/DC.identifier">gmb-2018-153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L 1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632.97 375372.11</meta:user-defined>
    <meta:user-defined meta:name="OVERHEIDop.versieInformatie"/>
  </office:meta>
</office:document-meta>
</file>