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dehoofsterkerkhof, (11027296) verkoop van snacks, van 23 juli 2018 t/m 22 juli 2022, verzenddatum 1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Oldehoofsterkerkhof, (11027296) verkoop van snacks, van 23 juli 2018 t/m 22 juli 2022, verzenddatum 1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7</meta:user-defined>
    <meta:user-defined meta:name="OVERHEIDop.GmbID/DC.identifier">gmb-2018-153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