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uddeelstraat 6b, 6b-1 t/m 6b-36, (11023827) plaatsen van garageboxen, verzenddatum 1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uddeelstraat 6b, 6b-1 t/m 6b-36, (11023827) plaatsen van garageboxen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4</meta:user-defined>
    <meta:user-defined meta:name="OVERHEIDop.GmbID/DC.identifier">gmb-2018-153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X 6</meta:user-defined>
    <meta:user-defined meta:name="OVERHEIDop.woonplaats">Leeuwarden</meta:user-defined>
    <meta:user-defined meta:name="OVERHEIDop.straatnaam">Oudde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4 578670</meta:user-defined>
    <meta:user-defined meta:name="OVERHEIDop.versieInformatie"/>
  </office:meta>
</office:document-meta>
</file>